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/>
    </style:style>
    <style:style style:name="ce4" style:family="table-cell" style:parent-style-name="Default" style:data-style-name="N0">
      <style:table-cell-properties style:vertical-align="automatic" fo:wrap-option="wrap" style:cell-protect="protected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cell-protect="protected"/>
    </style:style>
    <style:style style:name="ce8" style:family="table-cell" style:parent-style-name="Default" style:data-style-name="N0">
      <style:table-cell-properties style:vertical-align="top" fo:wrap-option="wrap" style:cell-protect="protected"/>
    </style:style>
    <style:style style:name="ce9" style:family="table-cell" style:parent-style-name="Default" style:data-style-name="N0">
      <style:table-cell-properties style:vertical-align="top" style:cell-protect="protected"/>
    </style:style>
    <style:style style:name="ce10" style:family="table-cell" style:parent-style-name="Default" style:data-style-name="N0">
      <style:table-cell-properties style:vertical-align="top" fo:wrap-option="wrap" style:cell-protect="protected"/>
    </style:style>
    <style:style style:name="ce11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cell-protect="protected"/>
      <style:text-properties fo:color="#FF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4"/>
        <table:table-column table:style-name="co5" table:number-columns-repeated="2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16372" table:default-cell-style-name="ce1"/>
        <table:table-row table:style-name="ro1">
          <table:table-cell office:value-type="string" table:style-name="ce2">
            <text:p>Poziom</text:p>
          </table:table-cell>
          <table:table-cell office:value-type="string" table:style-name="ce3">
            <text:p>Nr tematu</text:p>
          </table:table-cell>
          <table:table-cell office:value-type="string" table:style-name="ce4">
            <text:p>Nr porządkowy lekcji</text:p>
          </table:table-cell>
          <table:table-cell office:value-type="string" table:style-name="ce3">
            <text:p>Rodzaj lekcji</text:p>
          </table:table-cell>
          <table:table-cell office:value-type="string" table:style-name="ce3">
            <text:p>Temat</text:p>
          </table:table-cell>
          <table:table-cell office:value-type="string" table:style-name="ce3">
            <text:p>Dział</text:p>
          </table:table-cell>
          <table:table-cell office:value-type="string" table:style-name="ce3">
            <text:p>Podrozdział</text:p>
          </table:table-cell>
          <table:table-cell office:value-type="string" table:style-name="ce2">
            <text:p>Temat z podstawy programowej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Nazwa edukacji</text:p>
          </table:table-cell>
          <table:table-cell office:value-type="string" table:style-name="ce3">
            <text:p>Treść edukacji</text:p>
          </table:table-cell>
          <table:table-cell office:value-type="string" table:style-name="ce3">
            <text:p>Materiały</text:p>
          </table:table-cell>
          <table:table-cell table:number-columns-repeated="16372"/>
        </table:table-row>
        <table:table-row table:style-name="ro2">
          <table:table-cell table:number-columns-repeated="4" table:style-name="ce5"/>
          <table:table-cell office:value-type="string" table:style-name="ce6">
            <text:p>Wakacyjne wspomnienia – nadmorska plaża</text:p>
          </table:table-cell>
          <table:table-cell office:value-type="string" table:style-name="ce5">
            <text:p>Ja i otoczenie, s. 69</text:p>
          </table:table-cell>
          <table:table-cell table:style-name="ce5"/>
          <table:table-cell office:value-type="string" table:style-name="ce6">
            <text:p><text:s/>II.6.1, III.2.3, III.2.10</text:p>
          </table:table-cell>
          <table:table-cell office:value-type="string" table:style-name="ce6">
            <text:p>treść</text:p>
          </table:table-cell>
          <table:table-cell office:value-type="string" table:style-name="ce6">
            <text:p>Funkcjonowanie osobiste i społeczne</text:p>
          </table:table-cell>
          <table:table-cell office:value-type="string" table:style-name="ce6">
            <text:p>Ja i przyroda – rozpoznawanie pór roku, rozwijanie i doskonalenie technik szkolnych, doskonalenie motoryki małej; nauka zabawy w bystre oczko – znajdowanie elementu na obrazku</text:p>
          </table:table-cell>
          <table:table-cell office:value-type="string" table:style-name="ce6">
            <text:p>pisak</text:p>
          </table:table-cell>
          <table:table-cell table:number-columns-repeated="16372" table:style-name="ce5"/>
        </table:table-row>
        <table:table-row table:style-name="ro3">
          <table:table-cell table:number-columns-repeated="4" table:style-name="ce7"/>
          <table:table-cell office:value-type="string" table:style-name="ce8">
            <text:p>Wakacyjne wspomnienia – letnia pogoda</text:p>
          </table:table-cell>
          <table:table-cell office:value-type="string" table:style-name="ce7">
            <text:p>Ja i otoczenie, s. 68</text:p>
          </table:table-cell>
          <table:table-cell table:style-name="ce7"/>
          <table:table-cell office:value-type="string" table:style-name="ce8">
            <text:p>I.3.4, II.6.1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Rozpoznawanie pór roku, dobieranie odzieży do warunków pogodowych; nauka wskazywania palcem – dopasowywanie elementów obrazka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Wakcyjne wspomnienia – aktywne spędzanie czasu</text:p>
          </table:table-cell>
          <table:table-cell office:value-type="string" table:style-name="ce7">
            <text:p>Ja i otoczenie, s. 63</text:p>
          </table:table-cell>
          <table:table-cell table:style-name="ce7"/>
          <table:table-cell office:value-type="string" table:style-name="ce8">
            <text:p>I.1.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Kszałtowanie orientacji w przestrzeni, doskonalenie motoryki małej, nauka rysowania po śladzie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Wakacyjne wspomnienia – co lata, co jeździ, co pływa</text:p>
          </table:table-cell>
          <table:table-cell office:value-type="string" table:style-name="ce7">
            <text:p>Ja i otoczenie, s. 64 i 65</text:p>
          </table:table-cell>
          <table:table-cell table:style-name="ce7"/>
          <table:table-cell office:value-type="string" table:style-name="ce8">
            <text:p>II.3.1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Ja w rozmowie – przyswajanie języka, doskonalenie rozwoju mowy; usprawnianie procesów poznawczych; segregowanie, tworzenie zbiorów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Witaj, szkoło! – kolorowe kredki</text:p>
          </table:table-cell>
          <table:table-cell office:value-type="string" table:style-name="ce7">
            <text:p>Kolory i kształty, s. 18</text:p>
          </table:table-cell>
          <table:table-cell table:style-name="ce7"/>
          <table:table-cell office:value-type="string" table:style-name="ce8">
            <text:p>III.2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Rozwijanie kreatywności przez zabawę kolorami, usprawnianie motoryki małej i procesów poznawczych; poznawanie kolorów, pierwsze kolorowanki</text:p>
          </table:table-cell>
          <table:table-cell office:value-type="string" table:style-name="ce8">
            <text:p>kredki (zielona, czerwona, złota)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Witaj, szkoło! – moje pierwsze wyklejanki</text:p>
          </table:table-cell>
          <table:table-cell office:value-type="string" table:style-name="ce7">
            <text:p>Kolory i kształty, s. 2</text:p>
          </table:table-cell>
          <table:table-cell table:style-name="ce7"/>
          <table:table-cell office:value-type="string" table:style-name="ce8">
            <text:p>II.13.4, II.14.2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Tworzenie własnych prac artystycznych – dotyk, kształt, kolor; wdrażanie do pracy przy stole, nauka wykonywania prostych poleceń według instrukcji</text:p>
          </table:table-cell>
          <table:table-cell office:value-type="string" table:style-name="ce8">
            <text:p>plastelina, piktogramy (s. 101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Podstawowe kształty – koło</text:p>
          </table:table-cell>
          <table:table-cell office:value-type="string" table:style-name="ce7">
            <text:p>Kolory i kształty, s. 3</text:p>
          </table:table-cell>
          <table:table-cell table:style-name="ce7"/>
          <table:table-cell office:value-type="string" table:style-name="ce8">
            <text:p>II.3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Doskonalenie motoryki małej, nauka komunikacji alternatywnej, utrwalanie zdobytej wiedzy – nauka rwania papieru oraz robienia prostej wyklejanki, utrwalanie słowa „koło”</text:p>
          </table:table-cell>
          <table:table-cell office:value-type="string" table:style-name="ce8">
            <text:p>pisak, klej, kolorowy paier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Podstawowe kształty – kwadrat</text:p>
          </table:table-cell>
          <table:table-cell office:value-type="string" table:style-name="ce7">
            <text:p>Kolory i kształty, s. 6 i 7</text:p>
          </table:table-cell>
          <table:table-cell table:style-name="ce7"/>
          <table:table-cell office:value-type="string" table:style-name="ce8">
            <text:p>III.2.3, III.2.4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Usprawnianie motoryki małej i dużej, nauka koncentracji uwagi, nauka rwania papieru oraz robienia prostej wyklejanki, utrwalanie słowa „kwadrat”</text:p>
          </table:table-cell>
          <table:table-cell office:value-type="string" table:style-name="ce8">
            <text:p>klej, kolorowy papier, piktogramy (s. 101)</text:p>
          </table:table-cell>
          <table:table-cell table:number-columns-repeated="16372" table:style-name="ce7"/>
        </table:table-row>
        <table:table-row table:style-name="ro4">
          <table:table-cell table:number-columns-repeated="4" table:style-name="ce7"/>
          <table:table-cell office:value-type="string" table:style-name="ce8">
            <text:p>Podstawowe kształty – koło i kwadrat</text:p>
          </table:table-cell>
          <table:table-cell office:value-type="string" table:style-name="ce7">
            <text:p>Kolory i kształty, s. 11 i 12</text:p>
          </table:table-cell>
          <table:table-cell table:style-name="ce7"/>
          <table:table-cell office:value-type="string" table:style-name="ce8">
            <text:p>II.3.3, II.14.2, II.14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Rozwijanie i doskonalenie technik szkolnych i motoryki małej, rozwijanie komunikacji uczeń–nauczyciel, budowanie wspólnego pola uwagi, wdrażanie się do komunikowania się słowem, gestem i piktogramem, rozróżnianie, proste zbiory</text:p>
          </table:table-cell>
          <table:table-cell office:value-type="string" table:style-name="ce8">
            <text:p>nożyczki z zaokrągloną końcówką, klej w sztyfcie, piktogramy (s. 101)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Podstawowe kształty – kolorowe puzzle</text:p>
          </table:table-cell>
          <table:table-cell office:value-type="string" table:style-name="ce7">
            <text:p>Kolory i kształty, s. 8</text:p>
          </table:table-cell>
          <table:table-cell table:style-name="ce7"/>
          <table:table-cell office:value-type="string" table:style-name="ce8">
            <text:p>II.3.3, II.14.2, II.14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Rozwijanie i doskonalenie technik szkolnych i motoryki małej, rozwijanie komunikacji uczeń–nauczyciel, budowanie wspólnego pola uwagi, wdrażanie się do komunikowania się słowem, gestem i piktogramem, nauka samodzielnej zabawy, różnicowanie kształtów</text:p>
          </table:table-cell>
          <table:table-cell office:value-type="string" table:style-name="ce8">
            <text:p>nożyczki z zaokrągloną końcówką, klej w sztyfcie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Podstawowe kształty – trójkąt</text:p>
          </table:table-cell>
          <table:table-cell office:value-type="string" table:style-name="ce7">
            <text:p>Kolory i kształty, s. 4, 9 i 10</text:p>
          </table:table-cell>
          <table:table-cell table:style-name="ce7"/>
          <table:table-cell office:value-type="string" table:style-name="ce8">
            <text:p>II.3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Doskonalenie motoryki małej, usprawnianie procesów poznawczych (uwaga, spostrzegawczość, pamięć, myślenie, rozróżnianie, tworzenie prostych zbiorów)</text:p>
          </table:table-cell>
          <table:table-cell office:value-type="string" table:style-name="ce8">
            <text:p>plastelina, nożyczki z zaokrągloną końcówką, klej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Podstawowe kształty – moje pierwsze kolorowanki</text:p>
          </table:table-cell>
          <table:table-cell office:value-type="string" table:style-name="ce7">
            <text:p>Kolory i kształty, s. 22, 23 i 24</text:p>
          </table:table-cell>
          <table:table-cell table:style-name="ce7"/>
          <table:table-cell office:value-type="string" table:style-name="ce8">
            <text:p>II.3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Doskonalenie motoryki małej, usprawnianie procesów poznawczych (uwaga, spostrzegawczość, pamięć, myślenie), proste kolorowanki, nauka spędzania czasu wolnego</text:p>
          </table:table-cell>
          <table:table-cell office:value-type="string" table:style-name="ce8">
            <text:p>kredki</text:p>
          </table:table-cell>
          <table:table-cell table:number-columns-repeated="16372" table:style-name="ce7"/>
        </table:table-row>
        <table:table-row table:style-name="ro4">
          <table:table-cell table:number-columns-repeated="4" table:style-name="ce7"/>
          <table:table-cell office:value-type="string" table:style-name="ce8">
            <text:p>Świat wokół mnie – koledzy i koleżanki</text:p>
          </table:table-cell>
          <table:table-cell office:value-type="string" table:style-name="ce9">
            <text:p>Myślenie logiczne, s. 80 i 81</text:p>
          </table:table-cell>
          <table:table-cell table:style-name="ce7"/>
          <table:table-cell office:value-type="string" table:style-name="ce8">
            <text:p>I.1.1, I.1.2, I.1.3, I.1.4</text:p>
          </table:table-cell>
          <table:table-cell office:value-type="string" table:style-name="ce8">
            <text:p><text:s/>treść</text:p>
          </table:table-cell>
          <table:table-cell office:value-type="string" table:style-name="ce8">
            <text:p>Wychowanie fizyczne</text:p>
          </table:table-cell>
          <table:table-cell office:value-type="string" table:style-name="ce8">
            <text:p>Usprawnianie motoryki małej i dużej, budowanie własnej tożsamości oraz świadomości własnego ciała i orientacji w przestrzeni, kształtowanie identyfikacji z płcią, pierwsze zabawy ruchowe, naśladowanie ruchów ciała</text:p>
          </table:table-cell>
          <table:table-cell office:value-type="string" table:style-name="ce8">
            <text:p>nożyczki z zaokrągloną końcówką, klej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Świat wokół mnie – pojęcia „więcej” i „mniej”</text:p>
          </table:table-cell>
          <table:table-cell office:value-type="string" table:style-name="ce7">
            <text:p>Wielkości i ilości, s. 38 i 39</text:p>
          </table:table-cell>
          <table:table-cell table:style-name="ce7"/>
          <table:table-cell office:value-type="string" table:style-name="ce10">
            <text:p>III.2.3, III.2.8, III.2.10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Rozwijanie i doskonalenie technik szkolnych, motoryki małej, rozwijanie komunikacji uczeń–nauczyciel, budwanie wspólnego pola uwagi, wdrażanie się do komunikowania się słowem, gestem i piktogramem, komunikacja z nauczycielem, poznanie pojęć „wiecej” i „mniej”</text:p>
          </table:table-cell>
          <table:table-cell office:value-type="string" table:style-name="ce8">
            <text:p>nożyczki z zaokrągloną końcówką, klej w sztyfcie, piktogramy (s. 101)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Świat wokół mnie – pojęcia „duży” i „mały”</text:p>
          </table:table-cell>
          <table:table-cell office:value-type="string" table:style-name="ce7">
            <text:p>Wielkości i ilości, s. 29 i 41</text:p>
          </table:table-cell>
          <table:table-cell table:style-name="ce7"/>
          <table:table-cell office:value-type="string" table:style-name="ce10">
            <text:p>III.2.3, III.2.8, III.2.10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Kształtowanie identyfikacji z płcią, rozwijanie i doskonalenie technik szkolnych i motoryki małej, rozwijanie komunikacji uczeń–nauczyciel, budowanie wspólnego pola uwagi, wdrażanie się do komunikowania się słowem, gestem i piktogramem</text:p>
          </table:table-cell>
          <table:table-cell office:value-type="string" table:style-name="ce8">
            <text:p>kolorowe kredki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Świat wokół mnie – pojęcia „jadalne” i „niejadalne”</text:p>
          </table:table-cell>
          <table:table-cell office:value-type="string" table:style-name="ce7">
            <text:p>Myślenie logiczne, s. 88</text:p>
          </table:table-cell>
          <table:table-cell table:style-name="ce7"/>
          <table:table-cell office:value-type="string" table:style-name="ce8">
            <text:p>II.3.3, II.7.4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Wdrażanie się do komunikacji z zastosowaniem gestu – nauka gestu wskazywania, uczenie się dbałości o zdrowie i zasad zdrowego trybu życia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Części ciała – pokaż tak jak ja</text:p>
          </table:table-cell>
          <table:table-cell office:value-type="string" table:style-name="ce7">
            <text:p>Części ciała, s. 55 i 57</text:p>
          </table:table-cell>
          <table:table-cell table:style-name="ce7"/>
          <table:table-cell office:value-type="string" table:style-name="ce8">
            <text:p>I.1.1., III.2.1, III.2.4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Wychowanie fizyczne</text:p>
          </table:table-cell>
          <table:table-cell office:value-type="string" table:style-name="ce8">
            <text:p>Kształtowanie świadomości własnego ja oraz świadomości ciała, rozwijanie motoryki dużej, pierwsze zabawy ruchowe, nauka gestu wskazywania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Części ciała – gdzie jest mój nos?</text:p>
          </table:table-cell>
          <table:table-cell office:value-type="string" table:style-name="ce7">
            <text:p>Części ciała, s. 49</text:p>
          </table:table-cell>
          <table:table-cell table:style-name="ce7"/>
          <table:table-cell office:value-type="string" table:style-name="ce8">
            <text:p>I.1.1, I.1.2, II.3.3, II.13.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Kształtowanie świadomości własnego ja oraz świadomości ciała, rozwijanie motoryki małej i komunikacji alternatywnej</text:p>
          </table:table-cell>
          <table:table-cell office:value-type="string" table:style-name="ce8">
            <text:p>nożyczki z zaokrągloną końcówką, klej, kolorowa włóczka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Części ciała – głowa</text:p>
          </table:table-cell>
          <table:table-cell office:value-type="string" table:style-name="ce7">
            <text:p>Części ciała, s. 48</text:p>
          </table:table-cell>
          <table:table-cell table:style-name="ce7"/>
          <table:table-cell office:value-type="string" table:style-name="ce8">
            <text:p>I.1.1, I.1.2, II.3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Poznawanie siebie oraz kolegów i koleżanek, wdrażanie się do komunikowania się słowem, gestem i piktogramem</text:p>
          </table:table-cell>
          <table:table-cell office:value-type="string" table:style-name="ce8">
            <text:p>piktogramy (s. 101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Części ciała – schemat ciała</text:p>
          </table:table-cell>
          <table:table-cell office:value-type="string" table:style-name="ce7">
            <text:p>Części ciała, s. 44 i 56</text:p>
          </table:table-cell>
          <table:table-cell table:style-name="ce7"/>
          <table:table-cell office:value-type="string" table:style-name="ce8">
            <text:p>I.1.2, I.1.3, I.1.4, III.2.8, III.2.10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Budowanie schematu ciała i identyfikacji z płcią, kształtowanie orientacji w przestrzeni, rozwijanie motoryki małej, wprowadzenie do samodzielnej zabawy</text:p>
          </table:table-cell>
          <table:table-cell office:value-type="string" table:style-name="ce8">
            <text:p>nożyczki z zaokrągloną końcówką, klej w sztyfcie, piktogramy (s. 101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Części ciała – puzzle</text:p>
          </table:table-cell>
          <table:table-cell office:value-type="string" table:style-name="ce7">
            <text:p>Części ciała, s. 45, 52 i 53</text:p>
          </table:table-cell>
          <table:table-cell table:style-name="ce7"/>
          <table:table-cell office:value-type="string" table:style-name="ce8">
            <text:p>I.1.2, I.1.4, I.6.2, II.3.3, III.2.8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Budowanie schematu ciała, rozwijanie motoryki małej, nauka rozpoznawania stanów emocjonalnych (wesoły), nauka układania puzzli</text:p>
          </table:table-cell>
          <table:table-cell office:value-type="string" table:style-name="ce8">
            <text:p>nożyczki z zaokrągloną końcówką, klej w sztyfcie, piktogramy (s. 101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Schemat ciała – moja twarz (wycinanki)</text:p>
          </table:table-cell>
          <table:table-cell office:value-type="string" table:style-name="ce7">
            <text:p>Części ciała, s. 46</text:p>
          </table:table-cell>
          <table:table-cell table:style-name="ce7"/>
          <table:table-cell office:value-type="string" table:style-name="ce8">
            <text:p>I.1.2, III.2.3, III.2.10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Ja – budowanie własnej tożsamości, budowanie schematu ciała, wdrażanie komunikacji alternatywnej, budowanie podstaw do wprowadzenia nauki liczenia</text:p>
          </table:table-cell>
          <table:table-cell office:value-type="string" table:style-name="ce8">
            <text:p>nożyczki z zaokrągloną końcówką, klej w sztyfcie, piktogramy (s. 101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Schemat ciała – twarz (utrwalenie wiadomości)</text:p>
          </table:table-cell>
          <table:table-cell office:value-type="string" table:style-name="ce7">
            <text:p>Części ciała, s. 47</text:p>
          </table:table-cell>
          <table:table-cell table:style-name="ce7"/>
          <table:table-cell office:value-type="string" table:style-name="ce8">
            <text:p>I.1.2, III.2.3, III.2.10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Ja – budowanie własnej tożsamości, budowanie schematu ciała, wdrażanie komunikacji alternatywnej, budowanie podstaw do wprowadzenia nauki liczenia</text:p>
          </table:table-cell>
          <table:table-cell office:value-type="string" table:style-name="ce8">
            <text:p>nożyczki z zaokrągloną końcówką, klej w sztyfcie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Schemat ciała – płeć</text:p>
          </table:table-cell>
          <table:table-cell office:value-type="string" table:style-name="ce7">
            <text:p>Części ciała, s. 50 i 51</text:p>
          </table:table-cell>
          <table:table-cell table:style-name="ce7"/>
          <table:table-cell office:value-type="string" table:style-name="ce8">
            <text:p>I.1.2, I.1.4, I.1.5, I.6.2, II.3.3, III.2.8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Budowanie schematu ciała i identyfikacji z płcią, kształtowanie orientacji w przestrzeni, rozumienie zmian ciała w cyklu życia, rozwijanie motoryki małej</text:p>
          </table:table-cell>
          <table:table-cell office:value-type="string" table:style-name="ce8">
            <text:p>nożyczki z zaokrągloną końcówką, klej w sztyfcie</text:p>
          </table:table-cell>
          <table:table-cell table:number-columns-repeated="16372" table:style-name="ce7"/>
        </table:table-row>
        <table:table-row table:style-name="ro4">
          <table:table-cell table:number-columns-repeated="4" table:style-name="ce7"/>
          <table:table-cell office:value-type="string" table:style-name="ce8">
            <text:p>Bezpieczny ja – mój dom</text:p>
          </table:table-cell>
          <table:table-cell office:value-type="string" table:style-name="ce7">
            <text:p>Myślenie logiczne, s. 85</text:p>
          </table:table-cell>
          <table:table-cell table:style-name="ce7"/>
          <table:table-cell office:value-type="string" table:style-name="ce10">
            <text:p>II.3.3, II.12.1, II.12.5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Ja w bezpiecznym świecie, tworzenie podwalin pod naukę o czynnikach zagrażajacych bezpieczeństwu oraz zasadach bezpieczeństwa, wzbogacanie słownictwa, rozpoznawania znaczenia słów, nauka gestu wskazywania</text:p>
          </table:table-cell>
          <table:table-cell table:style-name="ce8"/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Bezpieczny ja – znaki drogowe</text:p>
          </table:table-cell>
          <table:table-cell office:value-type="string" table:style-name="ce7">
            <text:p>Kolory i kształty, s. 5</text:p>
          </table:table-cell>
          <table:table-cell table:style-name="ce7"/>
          <table:table-cell office:value-type="string" table:style-name="ce10">
            <text:p>II.3.3, II.12.1, II.12.2, II.12.5, II.12.11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Rozpoznawanie kształtów, tworzenie podwalin pod naukę o czynnikach zagrażających bezpieczeństwu i unikaniu zagrożeń, wprowadzenie do tematu „przejście dla pieszych”</text:p>
          </table:table-cell>
          <table:table-cell office:value-type="string" table:style-name="ce8">
            <text:p>pisak, kolorowy papier, klej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Bezpieczny ja – higiena</text:p>
          </table:table-cell>
          <table:table-cell office:value-type="string" table:style-name="ce7">
            <text:p>Myślenie logiczne, s. 92</text:p>
          </table:table-cell>
          <table:table-cell table:style-name="ce7"/>
          <table:table-cell office:value-type="string" table:style-name="ce8">
            <text:p>I.4.2, I.4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Kształtowanie nawyków higienicznych podczas korzystania z toalety, układanie prostych historyjek obrazkowych</text:p>
          </table:table-cell>
          <table:table-cell office:value-type="string" table:style-name="ce8">
            <text:p>nożyczki z zaokrąglona końcówką, klej</text:p>
          </table:table-cell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8">
            <text:p>Bezpieczny ja – co się robi w toalecie?</text:p>
          </table:table-cell>
          <table:table-cell office:value-type="string" table:style-name="ce7">
            <text:p>Ja i otoczenie, s. 60</text:p>
          </table:table-cell>
          <table:table-cell table:style-name="ce7"/>
          <table:table-cell office:value-type="string" table:style-name="ce8">
            <text:p>I.4.2, I.4.5, I.5.3, I.5.4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Toaleta i higiena, nauka korzystania z toalety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Ja w szkole – przybory szkolne (nożyczki)</text:p>
          </table:table-cell>
          <table:table-cell office:value-type="string" table:style-name="ce7">
            <text:p>Myślenie logiczne, s. 86</text:p>
          </table:table-cell>
          <table:table-cell table:style-name="ce7"/>
          <table:table-cell office:value-type="string" table:style-name="ce11">
            <text:p>III.2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Rozwijanie komunikacji alternatywnej (gest wskazywania), przestrzeganie zasad bezpieczeństwa podczas pracy z nożyczkami, nauka gestu wskazywania, rozpoznawanie sprzętu szkolnego</text:p>
          </table:table-cell>
          <table:table-cell table:style-name="ce8"/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8">
            <text:p>Ja w szkole – urodziny kolegi</text:p>
          </table:table-cell>
          <table:table-cell office:value-type="string" table:style-name="ce7">
            <text:p>Myślenie logiczne, s. 82 i 84</text:p>
          </table:table-cell>
          <table:table-cell table:style-name="ce7"/>
          <table:table-cell office:value-type="string" table:style-name="ce10">
            <text:p>III. 2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Nauka rozumienia zdarzeń z życia szkoły, układanki logiczne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Ja w szkole – przybory szkolne, zgadywanki</text:p>
          </table:table-cell>
          <table:table-cell office:value-type="string" table:style-name="ce7">
            <text:p>Ja i otoczenie, s. 73</text:p>
          </table:table-cell>
          <table:table-cell table:style-name="ce7"/>
          <table:table-cell office:value-type="string" table:style-name="ce10">
            <text:p>II.3.3, III.2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Uczenie się zachowywania czystości i porządku, nauka rozpoznawania przyborów szkolnych i gospodarczych, nauka gestu wskazywania, rozpoznawanie sprzętu szkolnego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Ja w szkole – przybory szkolne, przybory pisarskie</text:p>
          </table:table-cell>
          <table:table-cell office:value-type="string" table:style-name="ce7">
            <text:p>Ja i otoczenie, s. 71</text:p>
          </table:table-cell>
          <table:table-cell table:style-name="ce7"/>
          <table:table-cell office:value-type="string" table:style-name="ce10">
            <text:p>II.3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Uczenie się zachowywania czystości i porządku, nauka rozpoznawania przyborów szkolnych i gospodarczych, nauka gestu wskazywania, rozpoznawanie sprzętu szkolnego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4">
          <table:table-cell table:number-columns-repeated="4" table:style-name="ce7"/>
          <table:table-cell office:value-type="string" table:style-name="ce8">
            <text:p>Ja w szkole – drugie śniadanie</text:p>
          </table:table-cell>
          <table:table-cell office:value-type="string" table:style-name="ce9">
            <text:p>Myślenie logiczne, s. 89 i 90</text:p>
          </table:table-cell>
          <table:table-cell table:style-name="ce7"/>
          <table:table-cell office:value-type="string" table:style-name="ce8">
            <text:p>I.2.9, I.2.1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Rozwijanie samodzielności, motoryki małej, uczenie się i doskonalenie umiejętności estetycznego spożywania posiłków, uczenie się samodzielnego przygotowywania posiłków, nauka odwzorowywania, układanie według wzoru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4">
          <table:table-cell table:number-columns-repeated="4" table:style-name="ce7"/>
          <table:table-cell office:value-type="string" table:style-name="ce8">
            <text:p>Idzie jesień – owocowe układanki</text:p>
          </table:table-cell>
          <table:table-cell office:value-type="string" table:style-name="ce7">
            <text:p>Wielkości i ilości, s. 40</text:p>
          </table:table-cell>
          <table:table-cell table:style-name="ce7"/>
          <table:table-cell office:value-type="string" table:style-name="ce8">
            <text:p>II.3.3, III.2.1, III.2.3, III.2.10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Rozwijanie samodzielności, porównywanie zbiorów, proste przeliczenia – słowa „więcej” i „mniej”, rowijanie komunikacji (w tym komunikacji alternatywnej), edukacja matematyczna, poznawanie owoców jesieni, porównywanie</text:p>
          </table:table-cell>
          <table:table-cell office:value-type="string" table:style-name="ce8">
            <text:p>pisak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Idzie jesień – kolorowe liście</text:p>
          </table:table-cell>
          <table:table-cell office:value-type="string" table:style-name="ce7">
            <text:p>Ja i otoczenie, s. 61</text:p>
          </table:table-cell>
          <table:table-cell table:style-name="ce7"/>
          <table:table-cell office:value-type="string" table:style-name="ce8">
            <text:p>II.3.3, II.6.1, II.14.2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Wdrażanie do komunikacji, obserwowanie zmian w przyrodzie i zjawisk im towarzyszących, rozwijanie zainteresowań w czasie wolnym, wyklejanie liści z plasteliny</text:p>
          </table:table-cell>
          <table:table-cell office:value-type="string" table:style-name="ce8">
            <text:p>plastelina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Idzie jesień</text:p>
          </table:table-cell>
          <table:table-cell office:value-type="string" table:style-name="ce7">
            <text:p>Myślenie logiczne, s. 98</text:p>
          </table:table-cell>
          <table:table-cell table:style-name="ce7"/>
          <table:table-cell office:value-type="string" table:style-name="ce8">
            <text:p>I.3.4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Nauka dobierania obuwia stosownie do pogody, usprawnianie procesów poznawczych, łączenie w zbiory – pojęcia „taki sam” oraz „inny”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Idzie jesień – owoce</text:p>
          </table:table-cell>
          <table:table-cell office:value-type="string" table:style-name="ce7">
            <text:p>Myślenie logiczne, s. 100</text:p>
          </table:table-cell>
          <table:table-cell table:style-name="ce7"/>
          <table:table-cell office:value-type="string" table:style-name="ce8">
            <text:p>II.6.1, II.6.2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Ja i przyroda – rozpoznawanie owoców, usprawnianie procesów poznawczych, stymulacja rozwoju mowy, nauka układania ciągów, odwzorowywanie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Idzie jesień – pada deszcz</text:p>
          </table:table-cell>
          <table:table-cell office:value-type="string" table:style-name="ce7">
            <text:p>Ja i otoczenie, <text:s/>s. 66</text:p>
          </table:table-cell>
          <table:table-cell table:style-name="ce7"/>
          <table:table-cell office:value-type="string" table:style-name="ce8">
            <text:p>II.3.3, II.6.1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Obserwowanie zmian w przyrodzie i zjawisk im towarzyszących, rozwijanie kreatywności, rysowanie po śladzie, usprawnianie motoryki małej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4">
          <table:table-cell table:number-columns-repeated="4" table:style-name="ce7"/>
          <table:table-cell office:value-type="string" table:style-name="ce8">
            <text:p>Idzie jesień – ubieramy się coraz cieplej</text:p>
          </table:table-cell>
          <table:table-cell office:value-type="string" table:style-name="ce7">
            <text:p>Ja i otoczenie, s. 67</text:p>
          </table:table-cell>
          <table:table-cell table:style-name="ce7"/>
          <table:table-cell office:value-type="string" table:style-name="ce8">
            <text:p>II.3.3, II.6.1, II.7.1, II.15.9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Obserwowanie zmian w przyrodzie i zjawisk im towarzyszących, uczenie się dbałości o zdrowie, uczenie się dbania o siebie, nauka logicznego myślenia, ćwiczenie gestu wskazywania palcem, budowanie wspólnego pola uwagi</text:p>
          </table:table-cell>
          <table:table-cell table:style-name="ce8"/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8">
            <text:p>Po szkole – zakupy</text:p>
          </table:table-cell>
          <table:table-cell office:value-type="string" table:style-name="ce7">
            <text:p>Ja i otoczenie, s. 72</text:p>
          </table:table-cell>
          <table:table-cell table:style-name="ce7"/>
          <table:table-cell office:value-type="string" table:style-name="ce10">
            <text:p>II.9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Poznanie funkcji pomieszczeń znajdujących się w domu – sypialnia</text:p>
          </table:table-cell>
          <table:table-cell table:style-name="ce8"/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Po szkole – kolorowanki</text:p>
          </table:table-cell>
          <table:table-cell office:value-type="string" table:style-name="ce7">
            <text:p>Myślenie logiczne, s. 99</text:p>
          </table:table-cell>
          <table:table-cell table:style-name="ce7"/>
          <table:table-cell office:value-type="string" table:style-name="ce8">
            <text:p>II.14.2, III.2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Nauka samodzielnej zabawy, rozwijanie zainteresowań, doskonalenie motoryki małej i spostrzegawczości, ja jako konsument, ja i otoczenie – nauka logicznego myślenia, nauka kolorowania</text:p>
          </table:table-cell>
          <table:table-cell office:value-type="string" table:style-name="ce8">
            <text:p>kredki (zielona i czerwona), piktogramy (s. 101)</text:p>
          </table:table-cell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8">
            <text:p>Po szkole – zabawa w cienie</text:p>
          </table:table-cell>
          <table:table-cell office:value-type="string" table:style-name="ce7">
            <text:p>Myślenie logiczne, s. 79</text:p>
          </table:table-cell>
          <table:table-cell table:style-name="ce7"/>
          <table:table-cell office:value-type="string" table:style-name="ce10">
            <text:p>III.2.4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Wychowanie fizyczne</text:p>
          </table:table-cell>
          <table:table-cell office:value-type="string" table:style-name="ce8">
            <text:p>Doskonalenie motoryki dużej, nauka naśladowania ruchów ciała</text:p>
          </table:table-cell>
          <table:table-cell table:style-name="ce8"/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Po szkole – zabawa z klockami</text:p>
          </table:table-cell>
          <table:table-cell office:value-type="string" table:style-name="ce7">
            <text:p>Ja i otoczenie, s. 70</text:p>
          </table:table-cell>
          <table:table-cell table:style-name="ce7"/>
          <table:table-cell office:value-type="string" table:style-name="ce8">
            <text:p>I.1.3, II.14.1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Kształtowanie orientacji w przestrzeni, wdrażanie do zabawy z udziałem innych osób, uczenie spostrzegawczości, nauka zabawy w bystre oczko – wyszukiwanie elementów na obrazku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Jedzenie – co lubię jeść?</text:p>
          </table:table-cell>
          <table:table-cell office:value-type="string" table:style-name="ce9">
            <text:p>Myślenie logiczne, s. 89 i 90</text:p>
          </table:table-cell>
          <table:table-cell table:style-name="ce7"/>
          <table:table-cell office:value-type="string" table:style-name="ce8">
            <text:p>I.2.1, I.2.5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Ja i otoczenie</text:p>
          </table:table-cell>
          <table:table-cell office:value-type="string" table:style-name="ce8">
            <text:p>Nauka sygnalizowania głodu w sposób zrozumiały dla otoczenia, uczenie się wyrażania swojej opinii na temat jedzenia, usprawnianie motoryki małej, tworzenie prostych zbiorów</text:p>
          </table:table-cell>
          <table:table-cell office:value-type="string" table:style-name="ce8">
            <text:p>nożyczki z zaokrągloną końcówką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<text:s/>Jedzenie – mój obiad</text:p>
          </table:table-cell>
          <table:table-cell office:value-type="string" table:style-name="ce7">
            <text:p>Myślenie logiczne, s. 94 i 95</text:p>
          </table:table-cell>
          <table:table-cell table:style-name="ce7"/>
          <table:table-cell office:value-type="string" table:style-name="ce8">
            <text:p>I.2.1, I.2.5, I.2.8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Nauka sygnalizowania głodu w sposób zrozumiały dla otoczenia, uczenie się wyrażania swojej opinii na temat jedzenia, usprawnianie motoryki małej, odtwarzanie <text:s/>wzoru</text:p>
          </table:table-cell>
          <table:table-cell office:value-type="string" table:style-name="ce8">
            <text:p>nożyczki, klej, kartka z bloku technicznego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Jedzenie – pizza!</text:p>
          </table:table-cell>
          <table:table-cell office:value-type="string" table:style-name="ce7">
            <text:p>Myślenie logiczne, s. 91</text:p>
          </table:table-cell>
          <table:table-cell table:style-name="ce7"/>
          <table:table-cell office:value-type="string" table:style-name="ce8">
            <text:p>I.2.1, I.2.5, II.3.1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Nauka sygnalizowania głodu w sposób zrozumiały dla otoczenia, uczenie się wyrażania swojej opinii na temat jedzenia, usprawnianie motoryki małej, przyswajanie języka – doskonalenie rozwoju mowy, tworzenie prostych historyjek obrazkowych, nauka pojęć „najpierw” i „potem”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Jedzenie – pyszne śniadanko</text:p>
          </table:table-cell>
          <table:table-cell office:value-type="string" table:style-name="ce7">
            <text:p>Myślenie logiczne, s. 93</text:p>
          </table:table-cell>
          <table:table-cell table:style-name="ce7"/>
          <table:table-cell office:value-type="string" table:style-name="ce8">
            <text:p>I.2.1, I.2.5, II.3.1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Nauka sygnalizowania głodu w sposób zrozumiały dla otoczenia, uczenie się wyrażania swojej opinii na temat jedzenia, usprawnianie motoryki małej, przyswajanie języka – doskonalenie rozwoju mowy, tworzenie prostych historyjek obrazkowych, nauka pojęć „najpierw” i „potem”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Jedzenie – co trzymamy w lodówce?</text:p>
          </table:table-cell>
          <table:table-cell office:value-type="string" table:style-name="ce7">
            <text:p>Ja i otoczenie, s. 59</text:p>
          </table:table-cell>
          <table:table-cell table:style-name="ce7"/>
          <table:table-cell office:value-type="string" table:style-name="ce8">
            <text:p>II.1.2.d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Poznawanie wyposażenia mieszkania, nauka gestu wskazywania, komunikatu „tak /nie”</text:p>
          </table:table-cell>
          <table:table-cell office:value-type="string" table:style-name="ce8">
            <text:p>pisak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Jedzenie – układanka z jabłkiem</text:p>
          </table:table-cell>
          <table:table-cell office:value-type="string" table:style-name="ce7">
            <text:p>Myślenie logiczne, s. 97</text:p>
          </table:table-cell>
          <table:table-cell table:style-name="ce7"/>
          <table:table-cell office:value-type="string" table:style-name="ce8">
            <text:p>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Usprawnianie procesów poznawczych, opanowanie ciągów logicznych, tworzenie wspólnego pola uwagi, nauka pojęć „najpierw” i „potem”</text:p>
          </table:table-cell>
          <table:table-cell office:value-type="string" table:style-name="ce8">
            <text:p>kredki (żółta i czerwona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Jedzenie – układanki z lodami</text:p>
          </table:table-cell>
          <table:table-cell office:value-type="string" table:style-name="ce7">
            <text:p>Wielkości i ilości, s. 34</text:p>
          </table:table-cell>
          <table:table-cell table:style-name="ce7"/>
          <table:table-cell office:value-type="string" table:style-name="ce8">
            <text:p>II.3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Wdrażanie do komunikowania się z zastosowaniem alternatywnych metod komunikacji, doskonalenie procesów poznawczych, stymulacja rozumienia mowy, nauka pojęć „mały”, „duży” i „średni”</text:p>
          </table:table-cell>
          <table:table-cell office:value-type="string" table:style-name="ce8">
            <text:p>nożyczki z zaokrągloną końcówką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Kolorowy zawrót głowy – układanki logiczne</text:p>
          </table:table-cell>
          <table:table-cell office:value-type="string" table:style-name="ce7">
            <text:p>Kolory i kształty, s. 13 i 14</text:p>
          </table:table-cell>
          <table:table-cell table:style-name="ce7"/>
          <table:table-cell office:value-type="string" table:style-name="ce8">
            <text:p>III.2.6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Działania wspierające w zakresie rozwijania samodzielności ucznia, nauka segregowania i logicznego myślenia</text:p>
          </table:table-cell>
          <table:table-cell office:value-type="string" table:style-name="ce8">
            <text:p>nożyczki z zaokrągloną końcówką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Kolorowy zawrót głowy – układanki logiczne II</text:p>
          </table:table-cell>
          <table:table-cell office:value-type="string" table:style-name="ce7">
            <text:p>Kolory i kształty, s. 15 i 16</text:p>
          </table:table-cell>
          <table:table-cell table:style-name="ce7"/>
          <table:table-cell office:value-type="string" table:style-name="ce8">
            <text:p>III.2.6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Działania wspierające w zakresie rozwijania samodzielności ucznia i procesów rozumienia mowy, nauka segregowania i logicznego myślenia</text:p>
          </table:table-cell>
          <table:table-cell office:value-type="string" table:style-name="ce8">
            <text:p>nożyczki z zaokrągloną końcówką</text:p>
          </table:table-cell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8">
            <text:p>Kolorowy zawrót głowy – gąsienice</text:p>
          </table:table-cell>
          <table:table-cell office:value-type="string" table:style-name="ce7">
            <text:p>Kolory i kształty, s. 17</text:p>
          </table:table-cell>
          <table:table-cell table:style-name="ce7"/>
          <table:table-cell office:value-type="string" table:style-name="ce8">
            <text:p>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Doskonalenie motoryki małej i przetwarzania zmysłowego</text:p>
          </table:table-cell>
          <table:table-cell office:value-type="string" table:style-name="ce8">
            <text:p>plastelina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Kolorowy zawrót głowy – kolor i kształt</text:p>
          </table:table-cell>
          <table:table-cell office:value-type="string" table:style-name="ce7">
            <text:p>Kolory i kształty, s. 20</text:p>
          </table:table-cell>
          <table:table-cell table:style-name="ce7"/>
          <table:table-cell office:value-type="string" table:style-name="ce8">
            <text:p>III.2.3, III.2.6, III.2.7, III.2.9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Doskonalenie motoryki małej, usprawnianie procesów poznawczych, rozwijanie i podtrzymywanie zainteresowań, rozwijanie zainteresowań, nauka spędzania czasu wolnego, nauka koncentracji</text:p>
          </table:table-cell>
          <table:table-cell office:value-type="string" table:style-name="ce8">
            <text:p>kredki (zielona, żółta, czerwona i niebieska), piktogramy (s. 101)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Kolorowy zawrót głowy – balony</text:p>
          </table:table-cell>
          <table:table-cell office:value-type="string" table:style-name="ce7">
            <text:p>Kolory i kształty, s. 19</text:p>
          </table:table-cell>
          <table:table-cell table:style-name="ce7"/>
          <table:table-cell office:value-type="string" table:style-name="ce8">
            <text:p>III.2.3, III.2.6;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Doskonalenie motoryki małej, usprawnianie procesów poznawczych, rozwijanie samodzielności i koncentracji</text:p>
          </table:table-cell>
          <table:table-cell office:value-type="string" table:style-name="ce8">
            <text:p>pisaki (czerwony, niebieski i żółty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Kolorowy zawrót głowy – moje pierwsze kolorowanki</text:p>
          </table:table-cell>
          <table:table-cell office:value-type="string" table:style-name="ce7">
            <text:p>Kolory i kształty, s. 21</text:p>
          </table:table-cell>
          <table:table-cell table:style-name="ce7"/>
          <table:table-cell office:value-type="string" table:style-name="ce8">
            <text:p>III.2.3, III.2.6, III.2.7, III.2.9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reatywność</text:p>
          </table:table-cell>
          <table:table-cell office:value-type="string" table:style-name="ce8">
            <text:p>Doskonalenie motoryki małej, usprawnianie procesów poznawczych, rozwijanie i podtrzymywanie zainteresowań, proste układanki – ciągi</text:p>
          </table:table-cell>
          <table:table-cell office:value-type="string" table:style-name="ce8">
            <text:p>kredki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Kolorowy zawrót głowy – układanki</text:p>
          </table:table-cell>
          <table:table-cell office:value-type="string" table:style-name="ce7">
            <text:p>Kolory i kształty, s. 25 i 26</text:p>
          </table:table-cell>
          <table:table-cell table:style-name="ce7"/>
          <table:table-cell office:value-type="string" table:style-name="ce8">
            <text:p>III.2.3, III.2.6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Doskonalenie motoryki małej, usprawnianie procesów poznawczych, proste układanki – ciągi, doskonalenie i systematyzowanie zdobytej wiedzy</text:p>
          </table:table-cell>
          <table:table-cell office:value-type="string" table:style-name="ce8">
            <text:p>nożyczki, klej w sztyfcie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Zwierzęta małe i duże – nauka rozpoznawania zwierząt</text:p>
          </table:table-cell>
          <table:table-cell office:value-type="string" table:style-name="ce7">
            <text:p>Myślenie logiczne, s. 78</text:p>
          </table:table-cell>
          <table:table-cell table:style-name="ce7"/>
          <table:table-cell office:value-type="string" table:style-name="ce8">
            <text:p>II.3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Wdrażanie do komunikowania się z zastosowaniem alternatywnych metod komunikacji – nauka gestu „tak/nie”</text:p>
          </table:table-cell>
          <table:table-cell office:value-type="string" table:style-name="ce8">
            <text:p>piktogramy (s. 101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Zwierzęta małe i duże – pojęcia „duży” i „mały”</text:p>
          </table:table-cell>
          <table:table-cell office:value-type="string" table:style-name="ce7">
            <text:p>Wielkości i ilości, s. 28</text:p>
          </table:table-cell>
          <table:table-cell table:style-name="ce7"/>
          <table:table-cell office:value-type="string" table:style-name="ce8">
            <text:p>II.3.3, II.6.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Ja i przyroda – nauka rozpoznawania zwierząt, doskonalenie komunikacji alternatywnej z wykorzystaniem piktogramów, nauka gestu wskazywania palcem, komunikat „tak/nie”</text:p>
          </table:table-cell>
          <table:table-cell office:value-type="string" table:style-name="ce8">
            <text:p>pisak, piktogramy (s. 101)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Zwierzęta – czy to jest zwierzę?</text:p>
          </table:table-cell>
          <table:table-cell office:value-type="string" table:style-name="ce7">
            <text:p>Myślenie logiczne, s. 96</text:p>
          </table:table-cell>
          <table:table-cell table:style-name="ce7"/>
          <table:table-cell office:value-type="string" table:style-name="ce8">
            <text:p>III.2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Doskonalenie motoryki małej, usprawnianie procesów poznawczych, tworzenie zbiorów, systematyzowanie zdobytej wiedzy</text:p>
          </table:table-cell>
          <table:table-cell office:value-type="string" table:style-name="ce8">
            <text:p>nożyczki</text:p>
          </table:table-cell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8">
            <text:p>Zwierzęta małe i duże – nakarm zwierzaka</text:p>
          </table:table-cell>
          <table:table-cell office:value-type="string" table:style-name="ce9">
            <text:p>Myślenie logiczne, s. 83 i 84</text:p>
          </table:table-cell>
          <table:table-cell table:style-name="ce7"/>
          <table:table-cell office:value-type="string" table:style-name="ce8">
            <text:p>II.6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Nauka opieki nad zwierzętami domowymi, układanka logiczna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Kierunki – Panie pilocie!</text:p>
          </table:table-cell>
          <table:table-cell office:value-type="string" table:style-name="ce7">
            <text:p>Ja i otoczenie, s. 62</text:p>
          </table:table-cell>
          <table:table-cell table:style-name="ce7"/>
          <table:table-cell office:value-type="string" table:style-name="ce8">
            <text:p>I.1.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Kształtowanie orientacji w przestrzeni – pojęcia „lewa” i „prawa”, usprawnianie motoryki małej, rysowanie po śladzie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Kierunki – dokąd idzie kotek?</text:p>
          </table:table-cell>
          <table:table-cell office:value-type="string" table:style-name="ce7">
            <text:p>Ja i otoczenie, s. 75</text:p>
          </table:table-cell>
          <table:table-cell table:style-name="ce7"/>
          <table:table-cell office:value-type="string" table:style-name="ce8">
            <text:p>I.1.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Kształtowanie orientacji w przestrzeni – pojęcia „lewa” i „prawa”, usprawnianie motoryki małej, wyklejanka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Kierunki – przejażdżka traktorem</text:p>
          </table:table-cell>
          <table:table-cell office:value-type="string" table:style-name="ce7">
            <text:p>Ja i otoczenie, s. 74</text:p>
          </table:table-cell>
          <table:table-cell table:style-name="ce7"/>
          <table:table-cell office:value-type="string" table:style-name="ce8">
            <text:p>I.1.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Kształtowanie orientacji w przestrzeni – pojęcia „lewa” i „prawa”, usprawnianie motoryki małej, wyklejanka</text:p>
          </table:table-cell>
          <table:table-cell office:value-type="string" table:style-name="ce8">
            <text:p>nożyczki, klej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Kierunki – umiem wskazać palcem</text:p>
          </table:table-cell>
          <table:table-cell office:value-type="string" table:style-name="ce7">
            <text:p>Myślenie logiczne, s. 87</text:p>
          </table:table-cell>
          <table:table-cell table:style-name="ce7"/>
          <table:table-cell office:value-type="string" table:style-name="ce8">
            <text:p>I.1.3, III.2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Kształtowanie orientacji w przestrzeni – pojęcia „lewa” i „prawa”, usprawnianie motoryki małej i dużej, wskazywanie części ciała</text:p>
          </table:table-cell>
          <table:table-cell office:value-type="string" table:style-name="ce8">
            <text:p>pisak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Kierunki – gdzie jest moja ręka?</text:p>
          </table:table-cell>
          <table:table-cell office:value-type="string" table:style-name="ce7">
            <text:p>Części ciała, s. 54</text:p>
          </table:table-cell>
          <table:table-cell table:style-name="ce7"/>
          <table:table-cell office:value-type="string" table:style-name="ce8">
            <text:p>I.1.3, III.2.4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Wychowanie fizyczne</text:p>
          </table:table-cell>
          <table:table-cell office:value-type="string" table:style-name="ce8">
            <text:p>Kształtowanie orientacji w przestrzeni – pojęcia „lewa” i „prawa”, usprawnianie motoryki dużej, wskazywanie części ciała, zabawy ruchowe, nauka nazywania części ciała i ich ułożenia w przestrzeni</text:p>
          </table:table-cell>
          <table:table-cell office:value-type="string" table:style-name="ce8">
            <text:p>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Przedmioty wokół mnie – komunikat „tak/nie”</text:p>
          </table:table-cell>
          <table:table-cell office:value-type="string" table:style-name="ce7">
            <text:p>Myślenie logiczne, s. 77</text:p>
          </table:table-cell>
          <table:table-cell table:style-name="ce7"/>
          <table:table-cell office:value-type="string" table:style-name="ce8">
            <text:p>II.3.3, III.2.1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Wdrażanie komunikacji alternatywnej, rozwijanie komunikacji, wskazywanie części ciała, zabawy ruchowe, utrwalanie wiedzy, nauka prostych zabaw z gestem</text:p>
          </table:table-cell>
          <table:table-cell office:value-type="string" table:style-name="ce8">
            <text:p>piktogramy (s. 101)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Przedmioty wokół mnie – to, co mnie otacza</text:p>
          </table:table-cell>
          <table:table-cell office:value-type="string" table:style-name="ce7">
            <text:p>Wielkości i ilości, s. 30 i 31</text:p>
          </table:table-cell>
          <table:table-cell table:style-name="ce7"/>
          <table:table-cell office:value-type="string" table:style-name="ce8">
            <text:p>II.3.1, II.3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Przyswajanie języka i doskonalenie rozwoju mowy, wdrażanie do komunikacji przy pomocy piktogramów, układanie według wielkości, poszerzanie pojęć „mały”, „średni” i „duży”, nauka prostych słów dwusylabowych – wstęp do nauki mówienia i pisania</text:p>
          </table:table-cell>
          <table:table-cell office:value-type="string" table:style-name="ce8">
            <text:p>nożyczki, klej, piktogramy (s. 101)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Przedmioty wokół mnie – pokaż i powiedz</text:p>
          </table:table-cell>
          <table:table-cell office:value-type="string" table:style-name="ce7">
            <text:p>Wielkości i ilości, s. 32 i 33</text:p>
          </table:table-cell>
          <table:table-cell table:style-name="ce7"/>
          <table:table-cell office:value-type="string" table:style-name="ce8">
            <text:p>II.3.1, II.3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Przyswajanie języka i doskonalenie rozwoju mowy, wdrażanie do komunikacji przy pomocy piktogramów, układanie według wielkości, poszerzanie pojęć „mały”, „średni” i „duży”, nauka prostych słów dwusylabowych – wstęp do nauki mówienia i pisania</text:p>
          </table:table-cell>
          <table:table-cell office:value-type="string" table:style-name="ce8">
            <text:p>nożyczki, klej, piktogramy (s. 101)</text:p>
          </table:table-cell>
          <table:table-cell table:number-columns-repeated="16372" table:style-name="ce7"/>
        </table:table-row>
        <table:table-row table:style-name="ro3">
          <table:table-cell table:number-columns-repeated="4" table:style-name="ce7"/>
          <table:table-cell office:value-type="string" table:style-name="ce8">
            <text:p>Przedmioty wokół mnie – moje pierwsze kolorowanki</text:p>
          </table:table-cell>
          <table:table-cell office:value-type="string" table:style-name="ce7">
            <text:p>Wielkości i ilości, s. 37</text:p>
          </table:table-cell>
          <table:table-cell table:style-name="ce7"/>
          <table:table-cell office:value-type="string" table:style-name="ce8">
            <text:p>II.14.2, III.2.3, 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Nauka wyboru spędzania czasu wolnego, usprawnianie motoryki małej i procesów poznawczych, proste kolorowanki, nauka trzymania narzędzia pisarskiego</text:p>
          </table:table-cell>
          <table:table-cell office:value-type="string" table:style-name="ce8">
            <text:p>kredki</text:p>
          </table:table-cell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8">
            <text:p>Przedmioty wokół mnie – zabawy z piłką</text:p>
          </table:table-cell>
          <table:table-cell office:value-type="string" table:style-name="ce7">
            <text:p>Wielkości i ilości, s. 36</text:p>
          </table:table-cell>
          <table:table-cell table:style-name="ce7"/>
          <table:table-cell office:value-type="string" table:style-name="ce8">
            <text:p>II.3.1, II.3.3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Przyswajanie języka i doskonalenie rozwoju mowy, wdrażanie do komunikacji przy pomocy piktogramów, układanie według wielkości, poszerzanie pojęć „mały”, „średni” i „duży”, nauka prostych słów dwusylabowych – wstęp do nauki mówienia i pisania</text:p>
          </table:table-cell>
          <table:table-cell office:value-type="string" table:style-name="ce8">
            <text:p>pisak, piktogramy (s. 101)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office:value-type="string" table:style-name="ce8">
            <text:p>Zabawa urodzinowa – układanki</text:p>
          </table:table-cell>
          <table:table-cell office:value-type="string" table:style-name="ce7">
            <text:p>Wielkości i ilości, s. 35</text:p>
          </table:table-cell>
          <table:table-cell table:style-name="ce7"/>
          <table:table-cell office:value-type="string" table:style-name="ce8">
            <text:p>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Zajęcia rozwijające komunikowanie się</text:p>
          </table:table-cell>
          <table:table-cell office:value-type="string" table:style-name="ce8">
            <text:p>Wdrażanie komunikacji alternatywnej, nauka prostych słów, usprawnianie procesów poznawczych, ciągi logiczne, tworzenie wspólnego pola uwagi, nauka słów „najpierw” i „potem”</text:p>
          </table:table-cell>
          <table:table-cell office:value-type="string" table:style-name="ce8">
            <text:p>nożyczki, klej, piktogramy (s. 101)</text:p>
          </table:table-cell>
          <table:table-cell table:number-columns-repeated="16372" table:style-name="ce7"/>
        </table:table-row>
        <table:table-row table:style-name="ro1">
          <table:table-cell table:number-columns-repeated="4" table:style-name="ce7"/>
          <table:table-cell office:value-type="string" table:style-name="ce8">
            <text:p>Mikołajki – prezenty</text:p>
          </table:table-cell>
          <table:table-cell office:value-type="string" table:style-name="ce7">
            <text:p>Wielkości i ilości, s. 42</text:p>
          </table:table-cell>
          <table:table-cell table:style-name="ce7"/>
          <table:table-cell office:value-type="string" table:style-name="ce8">
            <text:p>III.2.7</text:p>
          </table:table-cell>
          <table:table-cell office:value-type="string" table:style-name="ce8">
            <text:p>treść</text:p>
          </table:table-cell>
          <table:table-cell office:value-type="string" table:style-name="ce8">
            <text:p>Funkcjonowanie osobiste i społeczne</text:p>
          </table:table-cell>
          <table:table-cell office:value-type="string" table:style-name="ce8">
            <text:p>Usprawnianie procesów poznawczych, utrwalanie zdobytych wiadomości dotyczących wielkości</text:p>
          </table:table-cell>
          <table:table-cell office:value-type="string" table:style-name="ce8">
            <text:p>piktogramy (s. 101)</text:p>
          </table:table-cell>
          <table:table-cell table:number-columns-repeated="16372" table:style-name="ce7"/>
        </table:table-row>
        <table:table-row table:style-name="ro7">
          <table:table-cell table:number-columns-repeated="4"/>
          <table:table-cell table:style-name="ce12"/>
          <table:table-cell table:number-columns-repeated="2" table:style-name="ce1"/>
          <table:table-cell table:number-columns-repeated="5" table:style-name="ce4"/>
          <table:table-cell table:number-columns-repeated="16372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rota Malecha</meta:initial-creator>
    <dc:creator>p z</dc:creator>
    <meta:creation-date>2024-07-30T15:21:14Z</meta:creation-date>
    <dc:date>2024-09-17T06:57:29Z</dc:date>
    <meta:editing-cycles>2</meta:editing-cycles>
    <meta:editing-duration>PT2136S</meta:editing-duration>
    <meta:user-defined meta:name="AppVersion">16.0300</meta:user-defined>
  </office:meta>
</office:document-meta>
</file>